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leggen van een uitrit aan Van Bemmelstraat 2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aanleggen van een uitrit</text:p>
            <text:p text:style-name="common-al">Locatie: Van Bemmelstraat 2 te Borne</text:p>
            <text:p text:style-name="common-al">Datum verzending: 13 jan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vergunning voor het aanleggen van een uitrit aan Van Bemmelstraat 2 te Borne</meta:user-defined>
    <meta:user-defined meta:name="DCTERMS.W3CDTF/DCTERMS.available">2023-01-18</meta:user-defined>
    <meta:user-defined meta:name="DCTERMS.W3CDTF/OVERHEIDop.jaargang">2023</meta:user-defined>
    <meta:user-defined meta:name="OVERHEIDop.publicationIssue">22619</meta:user-defined>
    <meta:user-defined meta:name="OVERHEIDop.GmbID/DC.identifier">gmb-2023-22619</meta:user-defined>
    <meta:user-defined meta:name="OVERHEIDop.versieInformatie"/>
  </office:meta>
</office:document-meta>
</file>