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op de locatie Groenveldsdijk 23a, Sint Maarten; Jippesstraat 8, Oudesluis; P. Ottstraat 14, Schagerbrug; Piet Gootjesstraat 59,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180</text:p>
            <text:p text:style-name="common-al">
            <text:span text:style-name="nadrukvet">Besluitdatum:</text:span> 17 mei 2023</text:p>
            <text:p text:style-name="common-al">
            <text:span text:style-name="nadrukvet">Besluit:</text:span> Verleende vergunning</text:p>
            <text:p text:style-name="common-al">
            <text:span text:style-name="nadrukvet">Locatie:</text:span> Groenveldsdijk 23a, Sint Maarten; Jippesstraat 8, Oudesluis; P. Ottstraat 14, Schagerbrug; Piet Gootjesstraat 59, Schagen</text:p>
            <text:p text:style-name="common-al">
            <text:span text:style-name="nadrukvet">Omschrijving:</text:span> het kappen van vijf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18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8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8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Groenveldsdijk 23a, Sint Maarten; Jippesstraat 8, Oudesluis; P. Ottstraat 14, Schagerbrug; Piet Gootjesstraat 59,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vijf bomen op de locatie Groenveldsdijk 23a, Sint Maarten; Jippesstraat 8, Oudesluis; P. Ottstraat 14, Schagerbrug; Piet Gootjesstraat 59, Schagen</meta:user-defined>
    <meta:user-defined meta:name="OVERHEIDop.datumEindeReactietermijn">2023-07-04</meta:user-defined>
    <meta:user-defined meta:name="OVERHEIDop.terinzageleggingBG">https://jeleefomgeving.nl/inzien/823646518/74d5a054-f893-11ed-8158-005056011332</meta:user-defined>
    <meta:user-defined meta:name="DCTERMS.W3CDTF/DCTERMS.available">2023-05-24</meta:user-defined>
    <meta:user-defined meta:name="DCTERMS.W3CDTF/OVERHEIDop.jaargang">2023</meta:user-defined>
    <meta:user-defined meta:name="OVERHEIDop.publicationIssue">226188</meta:user-defined>
    <meta:user-defined meta:name="OVERHEIDop.GmbID/DC.identifier">gmb-2023-226188</meta:user-defined>
    <meta:user-defined meta:name="OVERHEIDop.versieInformatie"/>
  </office:meta>
</office:document-meta>
</file>