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Aagje Dekenstraat 23, 2135 RJ, realiseren van een extra kozijn op de 2e etage aan de achtergevel, verzenddatum 22-05-2023, zaaknummer 7689552, olonummer 77827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Aagje Dekenstraat 23, 2135 RJ, realiseren van een extra kozijn op de 2e etage aan de achtergevel, verzenddatum 22-05-2023, zaaknummer 7689552, olonummer 7782791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87</meta:user-defined>
    <meta:user-defined meta:name="OVERHEIDop.GmbID/DC.identifier">gmb-2023-226187</meta:user-defined>
    <meta:user-defined meta:name="OVERHEIDop.versieInformatie"/>
  </office:meta>
</office:document-meta>
</file>