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zijkant van de woning aan Veld-iep 3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eld-iep 36:</text:span> het realiseren van een uitbouw aan de zijkant van de woning (datum ontvangst: 10 mei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618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zijkant van de woning aan Veld-iep 36 te Krimpen aan den IJss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186</meta:user-defined>
    <meta:user-defined meta:name="OVERHEIDop.GmbID/DC.identifier">gmb-2023-226186</meta:user-defined>
    <meta:user-defined meta:name="OVERHEIDop.versieInformatie"/>
  </office:meta>
</office:document-meta>
</file>