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voor de locatie Olympiaweg 8 Waalwijk - 2023-01148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van de exploitatievergunningplicht voor het horecabedrijf restaurant Toyama B.V.  op de locatie Olympiaweg 8 in Waalwijk</text:p>
            <text:p text:style-name="common-al">De aanvraag is geregistreerd onder zaaknummer 2023-011482.</text:p>
            <text:p text:style-name="common-al">Het besluit is verzonden op 17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1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Exploitatievergunningplicht, voor de locatie Olympiaweg 8 in Waalwijk</meta:user-defined>
    <dc:language>nl</dc:language>
    <meta:user-defined meta:name="OVERHEIDop.locatietype/OVERHEIDop.gebiedsmarkering">Punt</meta:user-defined>
    <meta:user-defined meta:name="DC.title">Besluit Ontheffing Exploitatievergunningplicht, voor de locatie Olympiaweg 8 Waalwijk - 2023-011482</meta:user-defined>
    <meta:user-defined meta:name="DCTERMS.W3CDTF/DCTERMS.available">2023-05-24</meta:user-defined>
    <meta:user-defined meta:name="DCTERMS.W3CDTF/OVERHEIDop.jaargang">2023</meta:user-defined>
    <meta:user-defined meta:name="OVERHEIDop.publicationIssue">226173</meta:user-defined>
    <meta:user-defined meta:name="OVERHEIDop.GmbID/DC.identifier">gmb-2023-226173</meta:user-defined>
    <meta:user-defined meta:name="OVERHEIDop.versieInformatie"/>
  </office:meta>
</office:document-meta>
</file>