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STERREKAMP NABIJ NUMMER 1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Sterrekamp nabij nummer 17 te Nieuwehorne (15-05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617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7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7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STERREKAMP NABIJ NUMMER 17 HEERENVE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172</meta:user-defined>
    <meta:user-defined meta:name="OVERHEIDop.GmbID/DC.identifier">gmb-2023-226172</meta:user-defined>
    <meta:user-defined meta:name="OVERHEIDop.versieInformatie"/>
  </office:meta>
</office:document-meta>
</file>