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oxmeerseweg 2a te Heijen: het aanleggen van een laadkuil, loading dock en het plaatsen van een deur (verzenddatum: 16 januari 2023) 2022-1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16 januari 2023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617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17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 Boxmeerseweg 2a te Heijen: het aanleggen van een laadkuil, loading dock en het plaatsen van een deur (verzenddatum: 16 januari 2023) 2022-1255</meta:user-defined>
    <meta:user-defined meta:name="DCTERMS.W3CDTF/DCTERMS.available">2023-01-24</meta:user-defined>
    <meta:user-defined meta:name="DCTERMS.W3CDTF/OVERHEIDop.jaargang">2023</meta:user-defined>
    <meta:user-defined meta:name="OVERHEIDop.publicationIssue">22617</meta:user-defined>
    <meta:user-defined meta:name="OVERHEIDop.GmbID/DC.identifier">gmb-2023-22617</meta:user-defined>
    <meta:user-defined meta:name="OVERHEIDop.versieInformatie"/>
  </office:meta>
</office:document-meta>
</file>