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Groepsekom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n melding ontvangen voor activiteiten waarvoor geen vergunningplicht geldt op locatie Groepsekom 13 te Leusden. De melding is geregistreerd onder zaaknummer SLM-2023-041. De aanvraag betreft het slop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16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6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Groepsekom 13 te Leu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67</meta:user-defined>
    <meta:user-defined meta:name="OVERHEIDop.GmbID/DC.identifier">gmb-2023-226167</meta:user-defined>
    <meta:user-defined meta:name="OVERHEIDop.versieInformatie"/>
  </office:meta>
</office:document-meta>
</file>