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Alcoholvergunning, op de locatie Grotestraat 309, 5142CA in Waalwijk - 2022-06514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aanvraag voor een alcoholvergunning buiten behandeling te laten, voor het uitoefenen van een slijterijbedrjif op de locatie Grotestraat 309 in Waalwijk.</text:p>
            <text:p text:style-name="common-al">De aanvraag is geregistreerd onder 2022-065147.</text:p>
            <text:p text:style-name="common-al">Het besluit is verzonden op 15 me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616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6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6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Buiten behandeling laten van de aanvraag, op de locatie Grotestraat 309, 5142CA in Waalwijk</meta:user-defined>
    <dc:language>nl</dc:language>
    <meta:user-defined meta:name="OVERHEIDop.locatietype/OVERHEIDop.gebiedsmarkering">Punt</meta:user-defined>
    <meta:user-defined meta:name="DC.title">Besluit: Buiten behandeling laten aanvraag Alcoholvergunning, op de locatie Grotestraat 309, 5142CA in Waalwijk - 2022-065147</meta:user-defined>
    <meta:user-defined meta:name="DCTERMS.W3CDTF/DCTERMS.available">2023-05-24</meta:user-defined>
    <meta:user-defined meta:name="DCTERMS.W3CDTF/OVERHEIDop.jaargang">2023</meta:user-defined>
    <meta:user-defined meta:name="OVERHEIDop.publicationIssue">226165</meta:user-defined>
    <meta:user-defined meta:name="OVERHEIDop.GmbID/DC.identifier">gmb-2023-226165</meta:user-defined>
    <meta:user-defined meta:name="OVERHEIDop.versieInformatie"/>
  </office:meta>
</office:document-meta>
</file>