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Omgevingsvergunning voor het vervangen van oude logo's voor nieuwe logo's op locatie Willem de Mérodestraat 104 in Hengelo. De aanvraag is geregistreerd onder zaaknummer Z2023-00000742. De aanvraag betref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16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6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6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Willem de Mérodestraat 10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30</meta:user-defined>
    <meta:user-defined meta:name="DCTERMS.W3CDTF/OVERHEIDop.jaargang">2023</meta:user-defined>
    <meta:user-defined meta:name="OVERHEIDop.publicationIssue">226161</meta:user-defined>
    <meta:user-defined meta:name="OVERHEIDop.GmbID/DC.identifier">gmb-2023-226161</meta:user-defined>
    <meta:user-defined meta:name="OVERHEIDop.versieInformatie"/>
  </office:meta>
</office:document-meta>
</file>