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Olmenlaan 68, 1161 JX, omzetten bedrijfspand naar 2 woningen met het aanleggen van een in- of uitrit, verzenddatum 22-05-2023, zaaknummer 7596003, olonummer 7731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Olmenlaan 68, 1161 JX, omzetten bedrijfspand naar 2 woningen met het aanleggen van een in- of uitrit, verzenddatum 22-05-2023, zaaknummer 7596003, olonummer 7731561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58</meta:user-defined>
    <meta:user-defined meta:name="OVERHEIDop.GmbID/DC.identifier">gmb-2023-226158</meta:user-defined>
    <meta:user-defined meta:name="OVERHEIDop.versieInformatie"/>
  </office:meta>
</office:document-meta>
</file>