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amminghastraat 22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Camminghastraat 22, 9162 EM: verharden van de gemeentelijke berm <text:span text:style-name="nadrukcur">22-05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615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Camminghastraat 22 in Ballu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57</meta:user-defined>
    <meta:user-defined meta:name="OVERHEIDop.GmbID/DC.identifier">gmb-2023-226157</meta:user-defined>
    <meta:user-defined meta:name="OVERHEIDop.versieInformatie"/>
  </office:meta>
</office:document-meta>
</file>