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iphol Burendagen, van 29 september tot en met 1 oktober 2023, locatie Sloterweg 430, 1171 VL te Badhoevedorp, zaaknummer 76405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1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chiphol Burendagen, van 29 september tot en met 1 oktober 2023, locatie Sloterweg 430, 1171 VL te Badhoevedorp, zaaknummer 7640514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156</meta:user-defined>
    <meta:user-defined meta:name="OVERHEIDop.GmbID/DC.identifier">gmb-2023-226156</meta:user-defined>
    <meta:user-defined meta:name="OVERHEIDop.versieInformatie"/>
  </office:meta>
</office:document-meta>
</file>