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gestraat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3 heeft de gemeente Eemsdelta een aanvraag ontvangen voor het bouwkundig versterken van een woon-/winkelpand aan de Hogestraat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15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mei 2023 voor het bouwkundig versterken van een woon-/winkelpand aan de Hogestraat 1 in Loppersum.</meta:user-defined>
    <dc:language>nl</dc:language>
    <meta:user-defined meta:name="OVERHEIDop.locatietype/OVERHEIDop.gebiedsmarkering">Adres</meta:user-defined>
    <meta:user-defined meta:name="DC.title">Kennisgeving ontvangst aanvraag omgevingsvergunning: Hogestraat 1 in Lopper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152</meta:user-defined>
    <meta:user-defined meta:name="OVERHEIDop.GmbID/DC.identifier">gmb-2023-226152</meta:user-defined>
    <meta:user-defined meta:name="OVERHEIDop.versieInformatie"/>
  </office:meta>
</office:document-meta>
</file>