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en Etten-Le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Etten-Leur maken bekend dat zij bij besluit van 16 mei 2023 de volgende verkeersbesluiten hebben genomen: Aanwijzen van een individuele gehandicaptenparkeerplaats aan de Roosendaalseweg. En het reserveren van parkeerplaatsen voor het opladen van elektrische voertuigen aan de Rijsdijk en Beiaard. Deze verkeersbesluiten zijn te vinden via <text:a xlink:href="http://www.overheid.nl/berichten-over-uw-buurt" xlink:type="simple">www.overheid.nl/berichten-over-uw-buurt</text:a> en liggen gedurende zes weken na deze openbare bekendmaking ter inzage.</text:p>
            <text:p text:style-name="al"/>
            <text:p text:style-name="al">Etten-Leur, 24 mei 2023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615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5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5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besluiten Etten-Leu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51</meta:user-defined>
    <meta:user-defined meta:name="OVERHEIDop.GmbID/DC.identifier">gmb-2023-226151</meta:user-defined>
    <meta:user-defined meta:name="OVERHEIDop.versieInformatie"/>
  </office:meta>
</office:document-meta>
</file>