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2, 6591XX Gennep </text:span>- het organiseren van North Limburg Cup 2023 (Z2023-00000341)</text:p>
            <text:p text:style-name="common-al">Het besluit is Toegekend op 16 mei 2023.</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615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5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15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Langeweg 2, 6591XX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05-30</meta:user-defined>
    <meta:user-defined meta:name="DCTERMS.W3CDTF/OVERHEIDop.jaargang">2023</meta:user-defined>
    <meta:user-defined meta:name="OVERHEIDop.publicationIssue">226150</meta:user-defined>
    <meta:user-defined meta:name="OVERHEIDop.GmbID/DC.identifier">gmb-2023-226150</meta:user-defined>
    <meta:user-defined meta:name="OVERHEIDop.versieInformatie"/>
  </office:meta>
</office:document-meta>
</file>