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40179, Keizerskroon 7 2631VX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340179</text:p>
            <text:p text:style-name="common-al">Locatie: Keizerskroon 7 2631VX Nootdorp</text:p>
            <text:p text:style-name="common-al">Datum besluit: 11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1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90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340179, Keizerskroon 7 2631VX Nootdor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15</meta:user-defined>
    <meta:user-defined meta:name="OVERHEIDop.GmbID/DC.identifier">gmb-2023-22615</meta:user-defined>
    <meta:user-defined meta:name="OVERHEIDop.versieInformatie"/>
  </office:meta>
</office:document-meta>
</file>