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tje (Hazenpad 22)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1580</text:p>
            <text:p text:style-name="common-al">Ingekomen: 22-05-2023 13:12</text:p>
            <text:p text:style-name="common-al">Locatie: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1580" xlink:type="simple">publicatiesomgevingsvergunningen@leiden.nl</text:a> de volgende gegevens:</text:p>
            <text:p text:style-name="common-al">-het kenmerk van de aanvraag: Z/23/35315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614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4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4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1580</meta:user-defined>
    <meta:user-defined meta:name="DCTERMS.abstract">plaatsen schuurtje (Hazenpad 22)</meta:user-defined>
    <dc:language>nl</dc:language>
    <meta:user-defined meta:name="OVERHEIDop.locatietype/OVERHEIDop.gebiedsmarkering">Punt</meta:user-defined>
    <meta:user-defined meta:name="DC.title">Aanvraag omgevingsvergunning, plaatsen schuurtje (Hazenpad 22), Vlietweg 66T 2323LE Leid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26143</meta:user-defined>
    <meta:user-defined meta:name="OVERHEIDop.GmbID/DC.identifier">gmb-2023-226143</meta:user-defined>
    <meta:user-defined meta:name="OVERHEIDop.versieInformatie"/>
  </office:meta>
</office:document-meta>
</file>