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3-01717 Sportpark de Rauwbraken te Berkel-Enschot, 2023 0814 t/m 0818-A-Kinder Vakantie Werk Berkel-Enschot, aangevraagd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Kinder Vakantie Werk Berkel-Enschot op 14, 15, 16 en 18 augustus 2023, dagelijks van 08.30 tot 17.00 uur en op 17 augustus 2023 van 08.30 tot 21.00 uur op de locatie Sportpark de Rauwbraken (Rauwbrakenweg 38 in Berkel-Enscho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717 - I - Sportpark de Rauwbrak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1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el-Enschot, ingekomen aanvraag voor een evenementenvergunning Z-HZ_EVE-2023-01717 Sportpark de Rauwbraken te Berkel-Enschot, 2023 0814 t/m 0818-A-Kinder Vakantie Werk Berkel-Enschot, aangevraagd 4 mei 2023</meta:user-defined>
    <meta:user-defined meta:name="DCTERMS.W3CDTF/DCTERMS.available">2023-05-24</meta:user-defined>
    <meta:user-defined meta:name="DCTERMS.W3CDTF/OVERHEIDop.jaargang">2023</meta:user-defined>
    <meta:user-defined meta:name="OVERHEIDop.publicationIssue">226141</meta:user-defined>
    <meta:user-defined meta:name="OVERHEIDop.GmbID/DC.identifier">gmb-2023-226141</meta:user-defined>
    <meta:user-defined meta:name="OVERHEIDop.versieInformatie"/>
  </office:meta>
</office:document-meta>
</file>