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OUWGROND WETHOUDER TROMPERSSTRAAT TE LANGEWEG, GEMEENTE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erdijk heeft in eigendom de percelen kadastraal bekend gemeente Zevenbergen, sectie H, nummer 1701 en 1703, groot totaal circa 1686 vierkante meter. Op grond van het bestemmingplan Wethouder Trompersstraat Langeweg is het mogelijk om op deze percelen vier twee-onder-één-kap woningen en één vrijstaande woning te realiseren.</text:p>
            <text:p text:style-name="al"/>
            <text:p text:style-name="al">De gemeente Moerdijk wil deze grond verkopen aan een ontwikkelende partij.</text:p>
            <text:p text:style-name="al"/>
            <text:p text:style-name="al">
            <text:span text:style-name="nadrukvet">Verkoopprocedure</text:span>
          </text:p>
            <text:p text:style-name="al">De gemeente Moerdijk biedt de bouwgrond aan via een openbare en onvoorwaardelijke biedprocedure. Tijdens deze biedprocedure kan een marktpartij schriftelijk een bod uitbrengen op de percelen kadastraal bekend als gemeente Zevenbergen, sectie H, nummer 1701 en 1703.</text:p>
            <text:p text:style-name="al"/>
            <text:p text:style-name="al">De marktpartij die het hoogste bod uitbrengt is de partij waarmee de gemeente een koopovereenkomst sluit. </text:p>
            <text:p text:style-name="al"/>
            <text:p text:style-name="al">
            <text:span text:style-name="nadrukvet">Informatie</text:span>
          </text:p>
            <text:p text:style-name="al">In het bijgevoegde document ‘Openbare biedprocedure locatie Wethouder Trompersstraat Langeweg’ vindt u informatie over de biedprocedure. Indien u vragen heeft, kunt u contact opnemen met Jeroen Schrauwen (projectleider) via e-mail: <text:a xlink:href="mailto:jeroen.schrauwen@moerdijk.nl" xlink:type="simple">jeroen.schrauwen@moerdijk.nl</text:a> of telefonisch via 14 0168.</text:p>
            <text:p text:style-name="al"/>
            <text:p text:style-name="al">Zevenbergen, 25 me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1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BOUWGROND WETHOUDER TROMPERSSTRAAT TE LANGEWEG, GEMEENTE MOERDIJK</meta:user-defined>
    <meta:user-defined meta:name="DCTERMS.W3CDTF/DCTERMS.available">2023-05-25</meta:user-defined>
    <meta:user-defined meta:name="OVERHEIDop.externeBijlage">Openbare biedprocedure Wethouder Trompersstraat |exb-2023-25495</meta:user-defined>
    <meta:user-defined meta:name="OVERHEIDop.externeBijlage">Concept koopovereenkomst van bouwgrond|exb-2023-25496</meta:user-defined>
    <meta:user-defined meta:name="OVERHEIDop.externeBijlage">Verkooptekening Wethouder Trompersstraat |exb-2023-25497</meta:user-defined>
    <meta:user-defined meta:name="OVERHEIDop.externeBijlage">Welstand-gebeidscriteria Wethouder Trompersstraat|exb-2023-25498</meta:user-defined>
    <meta:user-defined meta:name="DCTERMS.W3CDTF/OVERHEIDop.jaargang">2023</meta:user-defined>
    <meta:user-defined meta:name="OVERHEIDop.publicationIssue">226140</meta:user-defined>
    <meta:user-defined meta:name="OVERHEIDop.GmbID/DC.identifier">gmb-2023-226140</meta:user-defined>
    <meta:user-defined meta:name="OVERHEIDop.versieInformatie"/>
  </office:meta>
</office:document-meta>
</file>