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an van Arkelweg 46 te Achterveld</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omgevingsvergunning op locatie nabij Jan van Arkelweg 46 te Achterveld. De aanvraag is geregistreerd onder zaaknummer WABO-2023-148. De aanvraag betreft het plaatsen van een tijdelijke inrit met dam en duiker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1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Jan van Arkelweg 46 te Achterveld</meta:user-defined>
    <meta:user-defined meta:name="DCTERMS.W3CDTF/DCTERMS.available">2023-05-24</meta:user-defined>
    <meta:user-defined meta:name="DCTERMS.W3CDTF/OVERHEIDop.jaargang">2023</meta:user-defined>
    <meta:user-defined meta:name="OVERHEIDop.publicationIssue">226131</meta:user-defined>
    <meta:user-defined meta:name="OVERHEIDop.GmbID/DC.identifier">gmb-2023-226131</meta:user-defined>
    <meta:user-defined meta:name="OVERHEIDop.versieInformatie"/>
  </office:meta>
</office:document-meta>
</file>