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Lt- Generaal Foulkeslaan 2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, op grond van artikel 2.10 van de Algemene plaatselijke verordening (APV), een werkterreinvergunning verleend voor het plaatsen van een vuilcontainer voor de periode van 5 juni tot en met 18 augustus 2023 op de Lt- Generaal Foulkeslaan 22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/>
            <text:p text:style-name="common-al"/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1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Lt- Generaal Foulkeslaan 22 Aerdenh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25</meta:user-defined>
    <meta:user-defined meta:name="OVERHEIDop.GmbID/DC.identifier">gmb-2023-226125</meta:user-defined>
    <meta:user-defined meta:name="OVERHEIDop.versieInformatie"/>
  </office:meta>
</office:document-meta>
</file>