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Subsidieregeling kernbudgetten Twenterand</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wet bestuursrecht (titel 4.2).</text:p>
            <text:p text:style-name="al"/>
            <text:p text:style-name="al">
            <text:span text:style-name="nadrukvet">Besluiten:</text:span>
          </text:p>
            <text:p text:style-name="al">Vast te stellen de Subsidieregeling kernbudgetten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anvrager: de organisatie die op grond van deze regeling een kernbudget aanvraagt;</text:p>
              </text:list-item>
              <text:list-item text:style-override="id1-3-2-2-1-3-2">
                <text:number>b.</text:number>
                <text:p text:style-name="al">organisatie: KvK-geregistreerde verenigingen en stichtingen zonder winstoogmerk gevestigd in de gemeente Twenterand die bijdragen aan de maatschappelijke doelen van de gemeente Twenterand;</text:p>
              </text:list-item>
              <text:list-item text:style-override="id1-3-2-2-1-3-3">
                <text:number>c.</text:number>
                <text:p text:style-name="al">ASV: Algemene subsidieverordening gemeente Twenterand 2017;</text:p>
              </text:list-item>
              <text:list-item text:style-override="id1-3-2-2-1-3-4">
                <text:number>d.</text:number>
                <text:p text:style-name="al">college: college van burgemeester en wethouders van de gemeente Twenterand;</text:p>
              </text:list-item>
              <text:list-item text:style-override="id1-3-2-2-1-3-5">
                <text:number>e.</text:number>
                <text:p text:style-name="al">evenement: een voorstelling, festival, optreden of feest op een locatie (inclusief horeca) in de gemeente Twenterand die openbaar toegankelijk is;</text:p>
              </text:list-item>
              <text:list-item text:style-override="id1-3-2-2-1-3-6">
                <text:number>f.</text:number>
                <text:p text:style-name="al">kernbudget: een projectsubsidie voor een initiatief dat voldoet aan de vereisten uit de ASV en deze subsidieregeling;</text:p>
              </text:list-item>
              <text:list-item text:style-override="id1-3-2-2-1-3-7">
                <text:number>g.</text:number>
                <text:p text:style-name="al">gebouw: elk bouwwerk, dat een voor mensen toegankelijke, overdekte, geheel of gedeeltelijk met wanden omsloten ruimte vormt.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alleen van toepassing op het toekennen van kernbudget en daarmee de verstrekking van een subsidie door het college aan aanvragers die voldoen aan de voorwaarden uit artikel 3 van deze subsidieregeling.</text:p>
              </text:list-item>
              <text:list-item text:style-override="id1-3-2-2-2-3">
                <text:number>2.</text:number>
                <text:p text:style-name="al">De artikelen in de ASV zijn onverkort van toepassing op deze subsidieregeling zover daarvan bij deze subsidieregeling niet expliciet wordt afgeweken.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college verstrekt uitsluitend een kernbudget aan initiatieven in de gemeente Twenterand die voldoen aan alle volgende voorwaarden:</text:p>
                <text:list text:style-name="id1-3-2-2-3-2-3">
                  <text:list-item text:style-override="id1-3-2-2-3-2-3-1">
                    <text:number>a.</text:number>
                    <text:p text:style-name="al">het initiatief levert wat op voor meerdere groepen inwoners in de gemeente Twenterand, en is openbaar toegankelijk;</text:p>
                  </text:list-item>
                  <text:list-item text:style-override="id1-3-2-2-3-2-3-2">
                    <text:number>b.</text:number>
                    <text:p text:style-name="al">over geld is nagedacht en de aanvrager laat met een begroting zien ook zelf geld te regelen voor het initiatief. Er is sprake van cofinanciering voor minimaal 25% van de kosten in geld (mogelijk via sponsoren) of in natura (tijdsuren, materiaal, ruimte); </text:p>
                  </text:list-item>
                  <text:list-item text:style-override="id1-3-2-2-3-2-3-3">
                    <text:number>c.</text:number>
                    <text:p text:style-name="al">de aanvrager laat zien dat anderen achter het idee staan. Er is ‘draagvlak’ en de aanvrager toont aan dat er sprake is van samenwerking tussen de aanvrager en minimaal één andere partij (waarbij een groep inwoners ook wordt gezien als een partij);</text:p>
                  </text:list-item>
                  <text:list-item text:style-override="id1-3-2-2-3-2-3-4">
                    <text:number>d.</text:number>
                    <text:p text:style-name="al">de initiatiefnemer is bereid om zichtbaarheid te geven aan het initiatief;</text:p>
                  </text:list-item>
                  <text:list-item text:style-override="id1-3-2-2-3-2-3-5">
                    <text:number>e.</text:number>
                    <text:p text:style-name="al">de initiatiefnemer laat zien dat er voldoende energie is om het initiatief te trekken;</text:p>
                  </text:list-item>
                  <text:list-item text:style-override="id1-3-2-2-3-2-3-6">
                    <text:number>f.</text:number>
                    <text:p text:style-name="al">een overeenkomstig initiatief heeft binnen de betreffende kern niet eerder plaatsgevonden;</text:p>
                  </text:list-item>
                  <text:list-item text:style-override="id1-3-2-2-3-2-3-7">
                    <text:number>g.</text:number>
                    <text:p text:style-name="al">het initiatief levert meer op dan alleen vermaak;</text:p>
                  </text:list-item>
                  <text:list-item text:style-override="id1-3-2-2-3-2-3-8">
                    <text:number>h.</text:number>
                    <text:p text:style-name="al">het initiatief heeft geen politiek of religieus doeleinde;</text:p>
                  </text:list-item>
                  <text:list-item text:style-override="id1-3-2-2-3-2-3-9">
                    <text:number>i.</text:number>
                    <text:p text:style-name="al">het initiatief is geen uitvraag voor uitsluitend de vergoeding van eten en drinken;</text:p>
                  </text:list-item>
                  <text:list-item text:style-override="id1-3-2-2-3-2-3-10">
                    <text:number>j.</text:number>
                    <text:p text:style-name="al">het initiatief is niet bedoeld voor de vervanging van materialen en ook niet voor de aankoop of huur van grond en het bouwen of verbouwen van een gebouw;</text:p>
                  </text:list-item>
                  <text:list-item text:style-override="id1-3-2-2-3-2-3-11">
                    <text:number>k.</text:number>
                    <text:p text:style-name="al">het aangevraagde kernbudget wordt ingezet voor de leefbaarheid in de kern en het inzetten van een kernbudget draagt bij aan sociale cohesie in de kern en/of de fysieke leefomgeving;</text:p>
                  </text:list-item>
                  <text:list-item text:style-override="id1-3-2-2-3-2-3-12">
                    <text:number>l.</text:number>
                    <text:p text:style-name="al">de aanvrager toont aan dat er geen sprake is van een initiatief dat leidt tot een structurele verhoging van de gemeentelijke begroting en gemeentelijke subsidiëring in de toekomst;</text:p>
                  </text:list-item>
                  <text:list-item text:style-override="id1-3-2-2-3-2-3-13">
                    <text:number>m.</text:number>
                    <text:p text:style-name="al">de aanvrager toont aan dat beheer, onderhoud, gebruik nutsvoorzieningen en verzekering van een kunstwerk of een ander fysiek bouwwerk (geen gebouw zijnde), voor rekening en verantwoordelijkheid is van de aanvrager. Bij gebruik van gemeentelijke gronden worden hierover schriftelijke afspraken gemaakt tussen de aanvrager en de gemeente.</text:p>
                  </text:list-item>
                </text:list>
              </text:list-item>
              <text:list-item text:style-override="id1-3-2-2-3-3">
                <text:number>2.</text:number>
                <text:p text:style-name="al">Het college weigert het kernbudget als niet wordt voldaan aan alle voorwaarden uit lid 1 van dit artikel.</text:p>
              </text:list-item>
            </text:list>
          </text:section>
          <text:section text:name="artikel_id1-3-2-2-4" text:style-name="artikel">
            <text:p text:style-name="artikel_kop_titel"><text:span text:style-name="artikel_kop_label">Artikel</text:span> <text:span text:style-name="artikel_kop_nr">4.</text:span> Aanvraag hoogte kernbudget en subsidieplafond</text:p>
            <text:list text:style-name="id1-3-2-2-4-2">
              <text:list-item text:style-override="id1-3-2-2-4-2">
                <text:number>1.</text:number>
                <text:p text:style-name="al">Aanvragen kunnen gedurende het gehele jaar gedaan worden met het aanvraagformulier dat in bijlage 2 bij deze subsidieregeling is opgenomen.</text:p>
              </text:list-item>
              <text:list-item text:style-override="id1-3-2-2-4-3">
                <text:number>2.</text:number>
                <text:p text:style-name="al">Voorafgaand aan het indienen van de aanvraag kan de aanvrager gebruikmaken van een check-gesprek met een medewerker van de gemeente Twenterand om het initiatief voor te bespreken.</text:p>
              </text:list-item>
              <text:list-item text:style-override="id1-3-2-2-4-4">
                <text:number>3.</text:number>
                <text:p text:style-name="al">Als subsidieplafond geldt:</text:p>
                <text:list text:style-name="id1-3-2-2-4-4-3">
                  <text:list-item text:style-override="id1-3-2-2-4-4-3-1">
                    <text:number>a.</text:number>
                    <text:p text:style-name="al">€ 25.000,- voor aanvragen die zijn ingediend in de periode van 1 januari tot en met 30 juni van een bepaald jaar;</text:p>
                  </text:list-item>
                  <text:list-item text:style-override="id1-3-2-2-4-4-3-2">
                    <text:number>b.</text:number>
                    <text:p text:style-name="al">€ 25.000,- voor aanvragen die zijn ingediend in de periode van 1 juli tot en met 31 december van een bepaald jaar.</text:p>
                  </text:list-item>
                </text:list>
              </text:list-item>
              <text:list-item text:style-override="id1-3-2-2-4-5">
                <text:number>3.</text:number>
                <text:p text:style-name="al">Er wordt onderscheid gemaakt tussen kleine en grote kernbudgetten. Kleine kernbudgetten bedragen maximaal € 9.999,- en grote kernbudgetten vanaf € 10.000,- tot en met maximaal €25.000,-.</text:p>
              </text:list-item>
              <text:list-item text:style-override="id1-3-2-2-4-6">
                <text:number>4.</text:number>
                <text:p text:style-name="al">Het college verstrekt de aanvrager van een kernbudget voor een evenement een subsidie van maximaal € 5.000,-.</text:p>
              </text:list-item>
              <text:list-item text:style-override="id1-3-2-2-4-7">
                <text:number>5.</text:number>
                <text:p text:style-name="al">Het college verstrekt uit het beschikbare subsidieplafond maximaal één groot kernbudget.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Het college verstrekt maximaal 75% van de kosten die direct verbonden zijn met de uitvoering van een initiatief en maximaal € 25.000,- per aanvraag.</text:p>
              </text:list-item>
              <text:list-item text:style-override="id1-3-2-2-5-3">
                <text:number>2.</text:number>
                <text:p text:style-name="al">In bepaalde gevallen verstrekt het college subsidie voor leges, op de volgende wijze:</text:p>
                <text:list text:style-name="id1-3-2-2-5-3-3">
                  <text:list-item text:style-override="id1-3-2-2-5-3-3-1">
                    <text:number>a.</text:number>
                    <text:p text:style-name="al">bij een subsidieaanvraag tot € 5.000,- subsidieert het college 100% van de leges van een gemeentelijke vergunning, die nodig is om het initiatief te realiseren. Deze subsidie komt bovenop de aangevraagde subsidie zonder leges;</text:p>
                  </text:list-item>
                  <text:list-item text:style-override="id1-3-2-2-5-3-3-2">
                    <text:number>b.</text:number>
                    <text:p text:style-name="al">bij een subsidieaanvraag tussen vanaf € 5.000,- tot en met €10.000,- subsidieert het college 50% van de leges van een gemeentelijke vergunning, die nodig is om het initiatief te realiseren. Deze subsidie komt bovenop de aangevraagde subsidie zonder leges; </text:p>
                  </text:list-item>
                  <text:list-item text:style-override="id1-3-2-2-5-3-3-3">
                    <text:number>c.</text:number>
                    <text:p text:style-name="al">bij een subsidieaanvraag boven de €10.000,- worden geen leges gesubsidieerd.</text:p>
                  </text:list-item>
                </text:list>
              </text:list-item>
              <text:list-item text:style-override="id1-3-2-2-5-4">
                <text:number>3.</text:number>
                <text:p text:style-name="al">Het college verstrekt geen subsidie voor kosten die zijn gemaakt vóór de indiening van de aanvraag.</text:p>
              </text:list-item>
              <text:list-item text:style-override="id1-3-2-2-5-5">
                <text:number>4.</text:number>
                <text:p text:style-name="al">Het college verstrekt geen subsidie voor de kosten van commerciële activiteiten.</text:p>
              </text:list-item>
              <text:list-item text:style-override="id1-3-2-2-5-6">
                <text:number>5.</text:number>
                <text:p text:style-name="al">Het college verstrekt geen subsidie voor initiatieven die vermeld zijn in bijlage 1 van deze subsidieregeling.</text:p>
              </text:list-item>
            </text:list>
          </text:section>
          <text:section text:name="artikel_id1-3-2-2-6" text:style-name="artikel">
            <text:p text:style-name="artikel_kop_titel"><text:span text:style-name="artikel_kop_label">Artikel</text:span> <text:span text:style-name="artikel_kop_nr">6.</text:span> Wijze van verdeling subsidieplafond</text:p>
            <text:list text:style-name="id1-3-2-2-6-2">
              <text:list-item text:style-override="id1-3-2-2-6-2">
                <text:number>1.</text:number>
                <text:p text:style-name="al">Het college verdeelt het beschikbare subsidieplafond voor kernbudgetten niet per kern. Het subsidieplafond is beschikbaar voor het aanjagen van initiatieven in de kernen van de gemeente, ongeacht welke kern.</text:p>
              </text:list-item>
              <text:list-item text:style-override="id1-3-2-2-6-3">
                <text:number>2.</text:number>
                <text:p text:style-name="al">Het college behandelt de complete aanvragen op volgorde van binnenkomst tot het subsidieplafond in artikel 4, lid 3 van deze subsidieregeling is bereikt.</text:p>
              </text:list-item>
              <text:list-item text:style-override="id1-3-2-2-6-4">
                <text:number>3.</text:number>
                <text:p text:style-name="al">Indien het vastgestelde subsidieplafond dreigt te worden overschreden of wordt overschreden als gevolg van het aantal complete aanvragen dat op dezelfde dag wordt ontvangen, dan verdeelt het college de subsidie evenredig over de aanvragers.</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het bepaalde in artikel 9 van de ASV kan het college subsidie weigeren als de activiteiten waarvoor subsidie wordt aangevraagd al afgerond zijn.</text:p>
              </text:list-item>
              <text:list-item text:style-override="id1-3-2-2-7-3">
                <text:number>2.</text:number>
                <text:p text:style-name="al">Het college kent een subsidie op grond van deze subsidieregeling slechts eenmaal toe aan een initiatief en weigert een subsidie voor het financieren van al bestaande initiatieven.</text:p>
              </text:list-item>
              <text:list-item text:style-override="id1-3-2-2-7-4">
                <text:number>3.</text:number>
                <text:p text:style-name="al">Een aanvrager kan per jaar één aanvraag indienen.</text:p>
              </text:list-item>
            </text:list>
          </text:section>
          <text:section text:name="artikel_id1-3-2-2-8" text:style-name="artikel">
            <text:p text:style-name="artikel_kop_titel"><text:span text:style-name="artikel_kop_label">Artikel</text:span> <text:span text:style-name="artikel_kop_nr">8.</text:span> Uitbetaling subsidie kernbudget</text:p>
            <text:list text:style-name="id1-3-2-2-8-2">
              <text:list-item text:style-override="id1-3-2-2-8-2">
                <text:number>1.</text:number>
                <text:p text:style-name="al">Bij een groot kernbudget (€ 10.000,- tot en met € 25.000,-) betaalt het college de subsidie als volgt:</text:p>
                <text:list text:style-name="id1-3-2-2-8-2-3">
                  <text:list-item text:style-override="id1-3-2-2-8-2-3-1">
                    <text:number>a.</text:number>
                    <text:p text:style-name="al">de aanvrager ontvangt een voorschot van 90 procent van de verleende subsidie;</text:p>
                  </text:list-item>
                  <text:list-item text:style-override="id1-3-2-2-8-2-3-2">
                    <text:number>b.</text:number>
                    <text:p text:style-name="al">de resterende 10 procent van de verleende subsidie wordt verrekend of uitbetaald nadat de subsidie is vastgesteld.</text:p>
                  </text:list-item>
                </text:list>
              </text:list-item>
              <text:list-item text:style-override="id1-3-2-2-8-3">
                <text:number>2.</text:number>
                <text:p text:style-name="al">Bij een klein kernbudget (maximaal € 9.999,-) betaalt het college de subsidie binnen zes weken na de subsidievaststelling.</text:p>
              </text:list-item>
            </text:list>
          </text:section>
          <text:section text:name="artikel_id1-3-2-2-9" text:style-name="artikel">
            <text:p text:style-name="artikel_kop_titel"><text:span text:style-name="artikel_kop_label">Artikel</text:span> <text:span text:style-name="artikel_kop_nr">9.</text:span> Vaststelling subsidie kernbudget</text:p>
            <text:p text:style-name="al">
            <text:span text:style-name="nadrukcur">Klein kernbudget</text:span>
          </text:p>
            <text:list text:style-name="id1-3-2-2-9-3">
              <text:list-item text:style-override="id1-3-2-2-9-3-1">
                <text:number>1.</text:number>
                <text:p text:style-name="al">Het college stelt de subsidie voor een klein kernbudget (maximaal € 9.999,-) direct vast.</text:p>
              </text:list-item>
              <text:list-item text:style-override="id1-3-2-2-9-3-2">
                <text:number>2.</text:number>
                <text:p text:style-name="al">Bij kleine kernbudgetten toont de subsidieontvanger binnen 13 weken na afloop van het initiatief op een voor het initiatief passende manier aan dat het initiatief heeft plaatsgevonden.</text:p>
              </text:list-item>
            </text:list>
            <text:p text:style-name="al">
            <text:span text:style-name="nadrukcur">Groot kernbudget</text:span>
          </text:p>
            <text:list text:style-name="id1-3-2-2-9-5">
              <text:list-item text:style-override="id1-3-2-2-9-5-1">
                <text:number>3.</text:number>
                <text:p text:style-name="al">Binnen dertien weken na afloop van het initiatief dient de subsidieontvanger van een groot kernbudget (vanaf € 10.000,- tot en met € 25.000,-) een aanvraag tot vaststelling van de subsidie in.</text:p>
              </text:list-item>
              <text:list-item text:style-override="id1-3-2-2-9-5-2">
                <text:number>4.</text:number>
                <text:p text:style-name="al">Bij grote kernbudgetten bevat de aanvraag tot vaststelling in ieder geval:</text:p>
                <text:list text:style-name="id1-3-2-2-9-5-2-3">
                  <text:list-item text:style-override="id1-3-2-2-9-5-2-3-1">
                    <text:number>a.</text:number>
                    <text:p text:style-name="al">een inhoudelijk verslag waaruit blijkt in hoeverre de gesubsidieerde activiteiten zijn verricht en in hoeverre de activiteiten hebben bijgedragen aan de doelstellingen zoals beschreven in artikel 3, lid 1, onder a van deze subsidieregeling;</text:p>
                  </text:list-item>
                  <text:list-item text:style-override="id1-3-2-2-9-5-2-3-2">
                    <text:number>b.</text:number>
                    <text:p text:style-name="al">een financieel verslag met in ieder geval de eindafrekening van de activiteit, waarin is toegelicht aan welke kostenposten de subsidie is besteed.</text:p>
                  </text:list-item>
                </text:list>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eze subsidieregeling, indien toepassing van deze subsidieregeling tot onbillijkheden van overwegende aard leidt. Het college kan niet afwijken van artikel 4, lid 3 van deze subsidieregelin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wordt aangehaald als: Subsidieregeling kernbudgetten Twenterand.</text:p>
              </text:list-item>
              <text:list-item text:style-override="id1-3-2-2-11-3">
                <text:number>2.</text:number>
                <text:p text:style-name="al">Deze subsidieregeling treedt in werking op 1 juli 2023. </text:p>
              </text:list-item>
              <text:list-item text:style-override="id1-3-2-2-11-4">
                <text:number>3.</text:number>
                <text:p text:style-name="al">Op het moment dat deze subsidieregeling in werking treedt, wordt de op 14 juli 2020 vastgestelde Regeling kernbudgetten Twenterand ingetrokken.</text:p>
              </text:list-item>
            </text:list>
          </text:section>
        </text:section>
        <text:section text:name="regeling-sluiting_id1-3-2-3" text:style-name="regeling-sluiting">
          <text:section text:name="ondertekening_id1-3-2-3-1">
            <text:p><text:span text:style-name="functie">Vriezenveen, 16 mei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P.F.G. Rossen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Initiatieven die niet in aanmerking komen voor subsidie</text:p>
          <text:list text:style-name="id1-3-2-4-2">
            <text:list-item text:style-override="id1-3-2-4-2-1">
              <text:number>•</text:number>
              <text:p text:style-name="al">Organiseren van fiets- of wandeltochten.</text:p>
            </text:list-item>
            <text:list-item text:style-override="id1-3-2-4-2-2">
              <text:number>•</text:number>
              <text:p text:style-name="al">Het uitbrengen van een wijkkrant.</text:p>
            </text:list-item>
            <text:list-item text:style-override="id1-3-2-4-2-3">
              <text:number>•</text:number>
              <text:p text:style-name="al">Evenementen waarbij de opbrengst ten bate komt van een goed doel/non-profit organisatie.</text:p>
            </text:list-item>
            <text:list-item text:style-override="id1-3-2-4-2-4">
              <text:number>•</text:number>
              <text:p text:style-name="al">Het organiseren van bijvoorbeeld een ‘doe-week’ voor de schooljeugd.</text:p>
            </text:list-item>
            <text:list-item text:style-override="id1-3-2-4-2-5">
              <text:number>•</text:number>
              <text:p text:style-name="al">Het verwijderen van overtollige verharding in een woonstraat (stenen eruit; groen er in).</text:p>
            </text:list-item>
            <text:list-item text:style-override="id1-3-2-4-2-6">
              <text:number>•</text:number>
              <text:p text:style-name="al">Het organiseren van een dagje uit met een zorgbehoevende doelgroep.</text:p>
            </text:list-item>
            <text:list-item text:style-override="id1-3-2-4-2-7">
              <text:number>•</text:number>
              <text:p text:style-name="al">Een buurtbarbecue.</text:p>
            </text:list-item>
            <text:list-item text:style-override="id1-3-2-4-2-8">
              <text:number>•</text:number>
              <text:p text:style-name="al">Religieuze of politieke bijeenkomsten.</text:p>
            </text:list-item>
            <text:list-item text:style-override="id1-3-2-4-2-9">
              <text:number>•</text:number>
              <text:p text:style-name="al">Sportwedstrijden of kampioenschappen.</text:p>
            </text:list-item>
            <text:list-item text:style-override="id1-3-2-4-2-10">
              <text:number>•</text:number>
              <text:p text:style-name="al">Jubilea voor verenigingen of andere groeperingen waarbij het belang voor de gemeente of dorpskern niet direct valt waar te nemen.</text:p>
            </text:list-item>
            <text:list-item text:style-override="id1-3-2-4-2-11">
              <text:number>•</text:number>
              <text:p text:style-name="al">Aanleg of vervanging van speeltoestellen. </text:p>
            </text:list-item>
          </text:list>
        </text:section>
        <text:section text:name="bijlage_id1-3-2-5" text:style-name="bijlage">
          <text:p text:style-name="bijlage_top"/>
          <text:p text:style-name="hoofdstuk_kop"><text:span text:style-name="label">Bijlage</text:span> <text:span text:style-name="nr">2</text:span> Aanvraagformulier</text:p>
          <text:p text:style-name="al">
          <text:span text:style-name="nadrukvet">Gegevens aanvrager</text:span>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Hoogte subsidie</text:span>
                  </text:p>
                  <text:p text:style-name="table_al">Hoogte gevraagde subsi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f de activiteiten waarvoor u subsidie aanv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den en doel van initiatief</text:span>
                  </text:p>
                  <text:p text:style-name="table_al">Waarom wilt u dit initiatief realiseren en wat hoopt u ermee te berei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fbaarheid en sociale binding</text:span>
                  </text:p>
                  <text:p text:style-name="table_al">Op welke manier draagt het initiatief bij aan de (fysieke) leefbaarheid of sociale binding in de gemeente Twente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 en tijd</text:span>
                  </text:p>
                  <text:p text:style-name="table_al">Waar en wanneer vindt het initiatief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groepen</text:span>
                  </text:p>
                  <text:p text:style-name="table_al">Voor welke groepen inwoners levert het initiatief iet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Met welke partijen wordt samengew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chtbaarheid</text:span>
                  </text:p>
                  <text:p text:style-name="table_al">Op welke manier maakt u het initiatief zicht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alisatiekracht</text:span>
                  </text:p>
                  <text:p text:style-name="table_al">Hoe zorgt u ervoor dat het initiatief na ontvangen van de subsidie daadwerkelijk gerealiseerd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continuïteit</text:span>
                  </text:p>
                  <text:p text:style-name="table_al">Hoe zorgt u ervoor dat het initiatief niet leidt tot een structurele verhoging van de gemeentelijke begroting of gemeentelijke subsidies in de toe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 en onderhoud</text:span>
                  </text:p>
                  <text:p text:style-name="table_al">Vraagt u subsidie aan voor een kunstwerk of ander fysiek bouwwerk (geen gebouw zijnde)?</text:p>
                </table:table-cell>
                <table:table-cell table:style-name="cell_frame_all" table:number-rows-spanned="1" table:number-columns-spanned="1">
                  <text:p text:style-name="table_al">□ Nee</text:p>
                  <text:p text:style-name="table_al">□ Ja. Licht toe hoe u zorgt voor het beheer en onderhoud ervan:</text:p>
                  <text:p text:style-name="table_al">………………………………………………………………..</text:p>
                </table:table-cell>
              </table:table-row>
              <table:table-row table:style-name="row">
                <table:table-cell table:style-name="cell_frame_all" table:number-rows-spanned="1" table:number-columns-spanned="1">
                  <text:p text:style-name="table_al">
                    <text:span text:style-name="nadrukvet">Begroting </text:span>
                  </text:p>
                  <text:p text:style-name="table_al">Is een begroting van de kosten van de activiteiten toegevoegd? </text:p>
                  <text:p text:style-name="table_al">Deze begroting bevat in ieder geval een gedetailleerde toelichting van de activiteiten waarvoor subsidie wordt aangevraagd</text:p>
                </table:table-cell>
                <table:table-cell table:style-name="cell_frame_all" table:number-rows-spanned="1" table:number-columns-spanned="1">
                  <text:p text:style-name="table_al">□ Ja, zie bijlage</text:p>
                  <text:p text:style-name="table_al">………………………………………………………………..</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text:p>
                  <text:p text:style-name="table_al">Het dekkingsplan bevat een opgave van bij anderen aangevraagde subsidies of vergoedingen ten behoeve van dezelfde activiteiten, onder vermelding van de stand van zaken daarvan</text:p>
                </table:table-cell>
                <table:table-cell table:style-name="cell_frame_all" table:number-rows-spanned="1" table:number-columns-spanned="1">
                  <text:p text:style-name="table_al">□ Ja, zie bijlage</text:p>
                  <text:p text:style-name="table_al">………………………………………………………………..</text:p>
                </table:table-cell>
              </table:table-row>
              <table:table-row table:style-name="row">
                <table:table-cell table:style-name="cell_frame_all" table:number-rows-spanned="1" table:number-columns-spanned="1">
                  <text:p text:style-name="table_al">
                    <text:span text:style-name="nadrukvet">Verbouwen of aanleggen?</text:span>
                  </text:p>
                  <text:p text:style-name="table_al">Wilt u voor het initiatief iets (ver)bouwen of aanleggen? </text:p>
                  <text:p text:style-name="table_al">
                    <text:span text:style-name="nadrukcur">*Denk eraan dat u waarschijnlijk een vergunning nodig hebt</text:span>
                  </text:p>
                </table:table-cell>
                <table:table-cell table:style-name="cell_frame_all" table:number-rows-spanned="1" table:number-columns-spanned="1">
                  <text:p text:style-name="table_al">□ Nee</text:p>
                  <text:p text:style-name="table_al">□ Ja, licht toe wat u van plan bent:</text:p>
                  <text:p text:style-name="table_al">………………………………………………………………..</text:p>
                </table:table-cell>
              </table:table-row>
            </table:table>
            <text:p text:style-name="table_bottom"/>
          </text:section>
          <text:p text:style-name="al"/>
          <text:p text:style-name="al">
          <text:span text:style-name="nadrukvet">Ondertekening aanvraag</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12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2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2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Subsidieregeling kernbudgetten Twenterand</meta:user-defined>
    <dc:language>nl</dc:language>
    <meta:user-defined meta:name="OVERHEIDop.locatietype/OVERHEIDop.gebiedsmarkering">Gemeente</meta:user-defined>
    <meta:user-defined meta:name="DC.title">Subsidieregeling kernbudgetten Twenterand</meta:user-defined>
    <meta:user-defined meta:name="DCTERMS.W3CDTF/DCTERMS.available">2023-05-25</meta:user-defined>
    <meta:user-defined meta:name="DCTERMS.W3CDTF/OVERHEIDop.jaargang">2023</meta:user-defined>
    <meta:user-defined meta:name="OVERHEIDop.publicationIssue">226121</meta:user-defined>
    <meta:user-defined meta:name="OVERHEIDop.betreftRegeling">CVDR696250_1</meta:user-defined>
    <meta:user-defined meta:name="xs:date/OVERHEIDop.startdatum">2023-07-01</meta:user-defined>
    <meta:user-defined meta:name="OVERHEIDop.GmbID/DC.identifier">gmb-2023-226121</meta:user-defined>
    <meta:user-defined meta:name="OVERHEIDop.versieInformatie"/>
  </office:meta>
</office:document-meta>
</file>