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01-2023 een aanvraag voor een evenementenvergunning ontvangen.</text:p>
            <text:p text:style-name="common-al">Het betreft een aanvraag op diverse locatie's in Valkenswaard met omschrijving Volkoren 25 juni 2023 ( 2024,25,26 en 27) Valkenswaard en zaaknummer <text:span text:style-name="nadrukvet">2023-331551</text:span>.</text:p>
            <text:p text:style-name="common-al">De zaak is geregistreerd onder nummer 2023-331551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61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31551</meta:user-defined>
    <meta:user-defined meta:name="DCTERMS.abstract">Volkoren 25 juni 2023 ( 2024,25,26 en 27) Valkenswaard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12</meta:user-defined>
    <meta:user-defined meta:name="OVERHEIDop.GmbID/DC.identifier">gmb-2023-22612</meta:user-defined>
    <meta:user-defined meta:name="OVERHEIDop.versieInformatie"/>
  </office:meta>
</office:document-meta>
</file>