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351 K sectie E 2303 (Bels lijntje) te Tilburg, kappen van 1 boom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351 - B - K sectie E 2303 (Bels lijntje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1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1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351 K sectie E 2303 (Bels lijntje) te Tilburg, kappen van 1 boom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externeBijlage">Kappen van een boom|exb-2023-25492</meta:user-defined>
    <meta:user-defined meta:name="OVERHEIDop.publicationIssue">226119</meta:user-defined>
    <meta:user-defined meta:name="OVERHEIDop.GmbID/DC.identifier">gmb-2023-226119</meta:user-defined>
    <meta:user-defined meta:name="OVERHEIDop.versieInformatie"/>
  </office:meta>
</office:document-meta>
</file>