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Plaswijckweg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6 mei 2023 een aanvraag om een geluidsontheffing ontvangen. Het gaat over ontheffing geluidshinder d.d. 7 t/m 8 juni 2023 op de locatie Plaswijckweg, Gouda. De aanvraag is geregistreerd onder kenmerk 2023-00005936. De werkzaamheden zijn aangevraagd gedurende de avondperiode van 7 juni 2-23 van 19.00 uur tot 21.00 uur en op 8 juni 2023 van 19.00 uur tot 22.00 uur. De aanvraag is geregistreerd onder kenmerk 2023-00005936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611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1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1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DC.title">Ontvangst aanvraag ontheffing geluid Plaswijckweg, Goud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16</meta:user-defined>
    <meta:user-defined meta:name="OVERHEIDop.GmbID/DC.identifier">gmb-2023-226116</meta:user-defined>
    <meta:user-defined meta:name="OVERHEIDop.versieInformatie"/>
  </office:meta>
</office:document-meta>
</file>