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Verandering van de indeling opslag gevaarlijke goederen  </text:p>
            <text:p text:style-name="common-al">Aanvrager : Lidl Nederland GmbH</text:p>
            <text:p text:style-name="common-al">Locatie : Brigitten 1 R3b, Stichtsekant in Almere</text:p>
            <text:p text:style-name="common-al">Verzenddatum : 22 me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gemeente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35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1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14</meta:user-defined>
    <meta:user-defined meta:name="OVERHEIDop.GmbID/DC.identifier">gmb-2023-226114</meta:user-defined>
    <meta:user-defined meta:name="OVERHEIDop.versieInformatie"/>
  </office:meta>
</office:document-meta>
</file>