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Nabuccosingel 91, 2152 GA, realiseren uitbreiding van de bestaande 2 verdieping van het woonhuis, verzenddatum 19-05-2023, zaaknummer 7381108, olonummer 76019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1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Nabuccosingel 91, 2152 GA, realiseren uitbreiding van de bestaande 2 verdieping van het woonhuis, verzenddatum 19-05-2023, zaaknummer 7381108, olonummer 7601945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12</meta:user-defined>
    <meta:user-defined meta:name="OVERHEIDop.GmbID/DC.identifier">gmb-2023-226112</meta:user-defined>
    <meta:user-defined meta:name="OVERHEIDop.versieInformatie"/>
  </office:meta>
</office:document-meta>
</file>