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Parallelweg 16, 2811 NS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3 heeft de Omgevingsdienst Midden-Holland (ODMH) namens Gemeente Bodegraven-Reeuwijk besloten om de beslistermijn van de aanvraag met kenmerk 2023-00000842 voor het vervangen en plaatsen van nieuwe damwanden en gazenraster op de locatie Parallelweg 16, 2811 NS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2610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0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0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Parallelweg 16, 2811 NS Reeuwij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109</meta:user-defined>
    <meta:user-defined meta:name="OVERHEIDop.GmbID/DC.identifier">gmb-2023-226109</meta:user-defined>
    <meta:user-defined meta:name="OVERHEIDop.versieInformatie"/>
  </office:meta>
</office:document-meta>
</file>