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32 Hoogtestraat 23 te Tilburg, kappen van 2 bomen, verzonden 2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232 - B - Hoogt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32 Hoogtestraat 23 te Tilburg, kappen van 2 bomen, verzonden 22 mei 2023.</meta:user-defined>
    <meta:user-defined meta:name="DCTERMS.W3CDTF/DCTERMS.available">2023-05-24</meta:user-defined>
    <meta:user-defined meta:name="DCTERMS.W3CDTF/OVERHEIDop.jaargang">2023</meta:user-defined>
    <meta:user-defined meta:name="OVERHEIDop.externeBijlage">Kappen van 2 bomen|exb-2023-25481</meta:user-defined>
    <meta:user-defined meta:name="OVERHEIDop.publicationIssue">226107</meta:user-defined>
    <meta:user-defined meta:name="OVERHEIDop.GmbID/DC.identifier">gmb-2023-226107</meta:user-defined>
    <meta:user-defined meta:name="OVERHEIDop.versieInformatie"/>
  </office:meta>
</office:document-meta>
</file>