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witserswaltje Leeuwarden, (11057866) plaatsen van een mobiele escaperoom, op 30 mei 2023, verzenddatum 11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Zwitserswaltje Leeuwarden, (11057866) plaatsen van een mobiele escaperoom, op 30 mei 2023, verzenddatum 11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03</meta:user-defined>
    <meta:user-defined meta:name="OVERHEIDop.GmbID/DC.identifier">gmb-2023-226103</meta:user-defined>
    <meta:user-defined meta:name="OVERHEIDop.versieInformatie"/>
  </office:meta>
</office:document-meta>
</file>