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smeerderbrug, Aalsmeerderdijk 434 en 432, 1436 BL, realiseren dubbel geschakelde berging, verzenddatum 21-05-2023 zaaknummer 7747885, olonummer 77902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Aalsmeerderbrug, Aalsmeerderdijk 434 en 432, 1436 BL, realiseren dubbel geschakelde berging, verzenddatum 21-05-2023 zaaknummer 7747885, olonummer 77902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00</meta:user-defined>
    <meta:user-defined meta:name="OVERHEIDop.GmbID/DC.identifier">gmb-2023-226100</meta:user-defined>
    <meta:user-defined meta:name="OVERHEIDop.versieInformatie"/>
  </office:meta>
</office:document-meta>
</file>