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10 Mantingestraat 45 te Tilburg, bouwen van 1 dakkapel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10 - B - Manti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10 Mantingestraat 45 te Tilburg, bouwen van 1 dakkapel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99</meta:user-defined>
    <meta:user-defined meta:name="OVERHEIDop.GmbID/DC.identifier">gmb-2023-226099</meta:user-defined>
    <meta:user-defined meta:name="OVERHEIDop.versieInformatie"/>
  </office:meta>
</office:document-meta>
</file>