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ia Louisastraat 20 Leeuwarden, (11057883) plaatsen van een container, van 22 mei t/m 7 juni 2023, verzenddatum 11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aria Louisastraat 20 Leeuwarden, (11057883) plaatsen van een container, van 22 mei t/m 7 juni 2023, verzenddatum 11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95</meta:user-defined>
    <meta:user-defined meta:name="OVERHEIDop.GmbID/DC.identifier">gmb-2023-226095</meta:user-defined>
    <meta:user-defined meta:name="OVERHEIDop.versieInformatie"/>
  </office:meta>
</office:document-meta>
</file>