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051 Sint Josephstraat 136 te Tilburg, legaliseren van een bestaande reclame, verzonden 22 me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051 - B - Sint Josephstraat 1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09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0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051 Sint Josephstraat 136 te Tilburg, legaliseren van een bestaande reclame, verzonden 22 mei 202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091</meta:user-defined>
    <meta:user-defined meta:name="OVERHEIDop.GmbID/DC.identifier">gmb-2023-226091</meta:user-defined>
    <meta:user-defined meta:name="OVERHEIDop.versieInformatie"/>
  </office:meta>
</office:document-meta>
</file>