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Aanvraag vergunning voor het kappen van 1 berk en 4 elzen aan Deurningerweg te Borne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
            <text:span text:style-name="nadrukvet">Rectificatie:</text:span>
          </text:p>
            <text:p text:style-name="common-al">Voor: het kappen van 1 berk en 4 elzen</text:p>
            <text:p text:style-name="common-al">Locatie: Deurningerweg te Borne (perceelnummer 1507 gelegen aan de hoek Deurningerstraat -Taylorstraat</text:p>
            <text:p text:style-name="common-al">Datum ontvangst: 13 dec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Rectificatie: Aanvraag vergunning voor het kappen van 1 berk en 4 elzen aan Deurningerweg te Borne te Borne</meta:user-defined>
    <meta:user-defined meta:name="DCTERMS.W3CDTF/DCTERMS.available">2023-01-18</meta:user-defined>
    <meta:user-defined meta:name="DCTERMS.W3CDTF/OVERHEIDop.jaargang">2023</meta:user-defined>
    <meta:user-defined meta:name="OVERHEIDop.publicationIssue">22609</meta:user-defined>
    <meta:user-defined meta:name="OVERHEIDop.GmbID/DC.identifier">gmb-2023-22609</meta:user-defined>
    <meta:user-defined meta:name="OVERHEIDop.versieInformatie"/>
  </office:meta>
</office:document-meta>
</file>