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050 Watertorenstraat 72 te Tilburg, plaatsen van een aanbouw met opbouw, verzonden 22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050 - B - Watertorenstraat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08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8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8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050 Watertorenstraat 72 te Tilburg, plaatsen van een aanbouw met opbouw, verzonden 22 mei 2023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86</meta:user-defined>
    <meta:user-defined meta:name="OVERHEIDop.GmbID/DC.identifier">gmb-2023-226086</meta:user-defined>
    <meta:user-defined meta:name="OVERHEIDop.versieInformatie"/>
  </office:meta>
</office:document-meta>
</file>