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M. Rijkenhof 7, 8316CZ Marknesse: het plaatsen van een windmolentje (verticale windturb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aanvraag om Omgevingsvergunning binnen gekomen voor deze locatie. De aanvraag is geregistreerd onder zaaknummer Z2023-000010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08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okter M. Rijkenhof 7, 8316CZ Marknesse: het plaatsen van een windmolentje (verticale windturbine) NOP-WABO-AANVRBS</meta:user-defined>
    <dc:language>nl</dc:language>
    <meta:user-defined meta:name="OVERHEIDop.locatietype/OVERHEIDop.gebiedsmarkering">Punt</meta:user-defined>
    <meta:user-defined meta:name="DC.title">dokter M. Rijkenhof 7, 8316CZ Marknesse: het plaatsen van een windmolentje (verticale windturbine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85</meta:user-defined>
    <meta:user-defined meta:name="OVERHEIDop.GmbID/DC.identifier">gmb-2023-226085</meta:user-defined>
    <meta:user-defined meta:name="OVERHEIDop.versieInformatie"/>
  </office:meta>
</office:document-meta>
</file>