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ppig Bier- en BBQ festival, op 3 en 4 juni 2023, verzenddatum 19-05-2023, locatie Haarlemmermeerse bos, zijde Paviljoen 1, 2131 LZ te Hoofddorp, zaaknummer 7411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0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oppig Bier- en BBQ festival, op 3 en 4 juni 2023, verzenddatum 19-05-2023, locatie Haarlemmermeerse bos, zijde Paviljoen 1, 2131 LZ te Hoofddorp, zaaknummer 7411174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84</meta:user-defined>
    <meta:user-defined meta:name="OVERHEIDop.GmbID/DC.identifier">gmb-2023-226084</meta:user-defined>
    <meta:user-defined meta:name="OVERHEIDop.versieInformatie"/>
  </office:meta>
</office:document-meta>
</file>