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 voor Ontbijt &amp; lunchroom De Pompadour, Voorstraat 93 in Egmond Aan Zee, verzenddatum 22 mei 2023 (Z23 124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60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vergunning voor Ontbijt &amp; lunchroom De Pompadour, Voorstraat 93 in Egmond Aan Zee, verzenddatum 22 mei 2023 (Z23 124529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6083</meta:user-defined>
    <meta:user-defined meta:name="OVERHEIDop.GmbID/DC.identifier">gmb-2023-226083</meta:user-defined>
    <meta:user-defined meta:name="OVERHEIDop.versieInformatie"/>
  </office:meta>
</office:document-meta>
</file>