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oudse Houtsingel vanaf Molenmeesterslag tot Goverwelle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C ontheffing geluidshinder d.d. 5 t/m 6 juni 2023 op de locatie Goudse Houtsingel vanaf Molenmeesterslag tot Goverwellesingel in Gouda. De aanvraag is geregistreerd onder kenmerk 2023-00005935. De werkzaamheden zijn aangevraagd gedurende de avond- en nachtperiode van 5 juni 2023 van 19.00 uur tot 24.00 uur en op 6 juni 2023 van 19.00 uur tot 03.00 uur. De aanvraag is geregistreerd onder kenmerk 2023-00005935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0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Goudse Houtsingel vanaf Molenmeesterslag tot Goverwellesingel in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2</meta:user-defined>
    <meta:user-defined meta:name="OVERHEIDop.GmbID/DC.identifier">gmb-2023-226082</meta:user-defined>
    <meta:user-defined meta:name="OVERHEIDop.versieInformatie"/>
  </office:meta>
</office:document-meta>
</file>