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808 Korvelplein 199 te Tilburg, vervangen van de schutting, verzonden 22 me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808 - B - Korvelplein 19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6080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08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08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0808 Korvelplein 199 te Tilburg, vervangen van de schutting, verzonden 22 mei 2023.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080</meta:user-defined>
    <meta:user-defined meta:name="OVERHEIDop.GmbID/DC.identifier">gmb-2023-226080</meta:user-defined>
    <meta:user-defined meta:name="OVERHEIDop.versieInformatie"/>
  </office:meta>
</office:document-meta>
</file>