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600 Camping Duinhoeve (sectie A nr 2658) te Udenhout, kappen van 2 bomen, verzonden 1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00 - B - Camping Duinhoeve (sectie A nr 265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0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600 Camping Duinhoeve (sectie A nr 2658) te Udenhout, kappen van 2 bomen, verzonden 19 mei 2023.</meta:user-defined>
    <meta:user-defined meta:name="DCTERMS.W3CDTF/DCTERMS.available">2023-05-24</meta:user-defined>
    <meta:user-defined meta:name="DCTERMS.W3CDTF/OVERHEIDop.jaargang">2023</meta:user-defined>
    <meta:user-defined meta:name="OVERHEIDop.externeBijlage">Kappen van 2 bomen|exb-2023-25480</meta:user-defined>
    <meta:user-defined meta:name="OVERHEIDop.publicationIssue">226073</meta:user-defined>
    <meta:user-defined meta:name="OVERHEIDop.GmbID/DC.identifier">gmb-2023-226073</meta:user-defined>
    <meta:user-defined meta:name="OVERHEIDop.versieInformatie"/>
  </office:meta>
</office:document-meta>
</file>