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Zwanenburg / Halfweg, van 1 juni tot en met 4 juni 2023, verzenddatum 19-05-2023, locaties : De Bataaf, aan Kinheim 7, 1161 AN te Zwanenburg en het parkeerterrein van Amsterdam The Style Outlets, Ring 1, 1165 PB te Halfweg, zaaknummer 7214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0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Zwanenburg / Halfweg, van 1 juni tot en met 4 juni 2023, verzenddatum 19-05-2023, locaties : De Bataaf, aan Kinheim 7, 1161 AN te Zwanenburg en het parkeerterrein van Amsterdam The Style Outlets, Ring 1, 1165 PB te Halfweg, zaaknummer 7214671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70</meta:user-defined>
    <meta:user-defined meta:name="OVERHEIDop.GmbID/DC.identifier">gmb-2023-226070</meta:user-defined>
    <meta:user-defined meta:name="OVERHEIDop.versieInformatie"/>
  </office:meta>
</office:document-meta>
</file>