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nelen dak brandweerkaze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woners en bedrijven van Etten-Leur kunnen weer deelnemen in het ‘Postcoderoosproject’ via de zonnepanelen op het dak van de brandweerkazerne aan de Wipakker. Het Ministerie van Economische Zaken heeft onlangs weer een subsidie voor 2023 aan Energie Coöperatie DuurSaam Etten-Leur toegekend voor het project Brandweerkazerne. Vorig jaar kon het project niet gerealiseerd worden omdat er te weinig deelnemers uit de bewuste postcode zich hadden aangemeld. Dit jaar is de regeling versoepeld en kunnen alle postcodes van Etten-leur meedoen.</text:p>
            <text:p text:style-name="al"/>
            <text:p text:style-name="al">
            <text:span text:style-name="nadrukvet">Gemeente Etten-Leur stimuleert met dit project inwoners en bedrijven om meer schone energie op te wekken. Gemeente Etten-Leur stelt het dak van de Brandweerkazerne beschikbaar en Energie Coöperatie </text:span>
            <text:span text:style-name="nadrukvet">DuurSaam</text:span>
            <text:span text:style-name="nadrukvet"> Etten-Leur zorgt voor aanleg, onderhoud en exploitatie. </text:span>
          </text:p>
            <text:p text:style-name="al"/>
            <text:p text:style-name="al">
            <text:span text:style-name="nadrukvet">Wilt u meer weten over het deelnemen in dit project? Ga dan naar duursaam-etten-leur.nl/zonneparken.html</text:spa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0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onnepanelen dak brandweerkazerne</meta:user-defined>
    <meta:user-defined meta:name="DCTERMS.W3CDTF/DCTERMS.available">2023-05-24</meta:user-defined>
    <meta:user-defined meta:name="DCTERMS.W3CDTF/OVERHEIDop.jaargang">2023</meta:user-defined>
    <meta:user-defined meta:name="OVERHEIDop.publicationIssue">226069</meta:user-defined>
    <meta:user-defined meta:name="OVERHEIDop.GmbID/DC.identifier">gmb-2023-226069</meta:user-defined>
    <meta:user-defined meta:name="OVERHEIDop.versieInformatie"/>
  </office:meta>
</office:document-meta>
</file>