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rkzaamheden en bouwrijpmaken Nobelaerterrei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dinsdag 30 mei begint de aannemer met de werkzaamheden voor het bouwrijp maken van het oude Nobelaerterrein. Dit duurt naar verwachting tot 3 juli 2023. Dit is afhankelijk van de weersomstandigheden. Het werk wordt hoofdzakelijk binnen het afgezette bouwterrein uitgevoerd, waardoor de overlast voor de omgeving beperkt blijft.</text:p>
            <text:p text:style-name="al"/>
            <text:p text:style-name="al">
            <text:span text:style-name="nadrukvet">Download de app en blijf op de hoogte</text:span>
          </text:p>
            <text:p text:style-name="al">De aannemer maakt tijdens de uitvoering gebruik van een omgevingsapp waarin u alle informatie over het project kunt vinden. De app ‘De BouwApp’ is beschikbaar in de Playstore en Appstore. In deze app kunt u zoeken op ‘Nobelaerterrein bouwrijp maken’. Hierin worden steeds updates geplaatst over de voortgang van de werkzaamheden. Ook kunt u via de app vragen stellen aan de uitvoerder op het werk. Wij raden u aan gebruik te maken van de app en zo op een gemakkelijke en leuke manier op de hoogte te blijven van de voortgang van de werkzaamheden.</text:p>
            <text:p text:style-name="al"/>
            <text:p text:style-name="al">
            <text:span text:style-name="nadrukvet">Informatie op de website</text:span>
          </text:p>
            <text:p text:style-name="al">Alle actuele informatie staat op de gemeentelijke website <text:a xlink:href="http://www.etten-leur.nl/" xlink:type="simple">www.etten-leur.nl</text:a> &gt; Inwoner &gt; Verkeer &gt; Werk aan de weg en straatafsluitingen &gt; Nobelaerterrein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26065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065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065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5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Werkzaamheden en bouwrijpmaken Nobelaerterrein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6065</meta:user-defined>
    <meta:user-defined meta:name="OVERHEIDop.GmbID/DC.identifier">gmb-2023-226065</meta:user-defined>
    <meta:user-defined meta:name="OVERHEIDop.versieInformatie"/>
  </office:meta>
</office:document-meta>
</file>