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Grote Markt 1 - verkoop van brood, koeken en banket - Elke dinsdag van 8:00 tot 17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Standplaatsvergunning op gemeentegrond (Grote Mark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04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3 tot en met 03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Grote Markt 1 - verkoop van brood, koeken en banket - Elke dinsdag van 8:00 tot 17:0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64</meta:user-defined>
    <meta:user-defined meta:name="OVERHEIDop.GmbID/DC.identifier">gmb-2023-226064</meta:user-defined>
    <meta:user-defined meta:name="OVERHEIDop.versieInformatie"/>
  </office:meta>
</office:document-meta>
</file>