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Land van Bosse en Radarterrein, ter hoogte van Nieuwe Me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7521</text:span>
          </text:p>
            <text:p text:style-name="common-al">Gemeente Amstelveen heeft op 22 mei 2023 een besluit genomen op de aanvraag evenementenvergunning voor 909 Festival op 3 en 4 juni 2023. De locatie is Land van Bosse en Radarterrein, ter hoogte van Nieuwe Meerlaan 1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7521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06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6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6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Land van Bosse en Radarterrein, ter hoogte van Nieuwe Meerlaan 1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063</meta:user-defined>
    <meta:user-defined meta:name="OVERHEIDop.GmbID/DC.identifier">gmb-2023-226063</meta:user-defined>
    <meta:user-defined meta:name="OVERHEIDop.versieInformatie"/>
  </office:meta>
</office:document-meta>
</file>