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RopaRu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avond en nacht van 28 en 29 mei 2023 vindt de doorkomst van de Roparun plaats. Hiervoor is een evenementenvergunning verleend en worden de volgende tijdelijke verkeersmaatregelen ingesteld:</text:p>
            <text:p text:style-name="al"/>
            <text:p text:style-name="al">
            <text:span text:style-name="nadrukvet">Van 19.00 tot 04.00 uur</text:span>
          </text:p>
            <text:p text:style-name="al">De volgende wegen zijn afgesloten voor alle verkeer, met uitzondering van voetgangers, hulpverleningsdiensten en voertuigen van de organisatie:</text:p>
            <text:p text:style-name="al">De Markt, gedeelte Raadhuisplein – Dreef beide zijdes;</text:p>
            <text:p text:style-name="al">Oude Bredaseweg, gedeelte Markt- Anna v Berchemlaan;</text:p>
            <text:p text:style-name="al">Marktplein.    </text:p>
            <text:p text:style-name="al">Het Raadhuisplein.</text:p>
            <text:list text:style-name="id1-3-2-2-1-11">
              <text:list-item text:style-override="id1-3-2-2-1-11-1">
                <text:number>1.</text:number>
                <text:p text:style-name="al">De paaltjes ter hoogte van de Van Kuijckflat, Torenpad en Raadhuisplein (tussen plein Markt en Raadhuisplein) worden verwijderd; </text:p>
              </text:list-item>
              <text:list-item text:style-override="id1-3-2-2-1-11-2">
                <text:number>2.</text:number>
                <text:p text:style-name="al">Het opheffen van éénrichtingsverkeer in de Achtervang en Ridderstraat.</text:p>
              </text:list-item>
              <text:list-item text:style-override="id1-3-2-2-1-11-3">
                <text:number>3.</text:number>
                <text:p text:style-name="al">Het instellen van een verbod stil te staan voor de wegen/weggedeelten, uitgezonderd de parkeervakken, genoemde onder 1. </text:p>
              </text:list-item>
            </text:list>
            <text:p text:style-name="al"/>
            <text:p text:style-name="al">De verkeersmaatregelen zijn met borden aangegev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0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RopaRu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60</meta:user-defined>
    <meta:user-defined meta:name="OVERHEIDop.GmbID/DC.identifier">gmb-2023-226060</meta:user-defined>
    <meta:user-defined meta:name="OVERHEIDop.versieInformatie"/>
  </office:meta>
</office:document-meta>
</file>