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2-000578, ontwikkelen van 2 woningen op achter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2-000578</text:p>
            <text:p text:style-name="common-al">Omschrijving: ontwikkelen van 2 woningen op achtererf</text:p>
            <text:p text:style-name="common-al">Adres:</text:p>
            <text:list text:style-name="id1-3-2-1-1-6">
              <text:list-item text:style-override="id1-3-2-1-1-6-1">
                <text:number>-</text:number>
                <text:p text:style-name="al"/>
                <text:p text:style-name="al">Strijpsestraat 77 5616GL Eindhoven</text:p>
              </text:list-item>
            </text:list>
            <text:p text:style-name="common-al">Dit maken wij bekend volgens artikel 3.12 van de Wet algemene bepalingen omgevingsrecht.</text:p>
            <text:p text:style-name="common-al">De inzagetermijn start op 24-05-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ontwikkelen van 2 woningen op achtererf</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24-05-2023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0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2-000578</meta:user-defined>
    <meta:user-defined meta:name="DCTERMS.abstract">ontwikkelen van 2 woningen op achtererf</meta:user-defined>
    <dc:language>nl</dc:language>
    <meta:user-defined meta:name="OVERHEIDop.locatietype/OVERHEIDop.gebiedsmarkering">Punt</meta:user-defined>
    <meta:user-defined meta:name="DC.title">Ontwerpbesluit omgevingsvergunning: EHV-ZP2022-000578, ontwikkelen van 2 woningen op achtererf</meta:user-defined>
    <meta:user-defined meta:name="DCTERMS.W3CDTF/DCTERMS.available">2023-05-24</meta:user-defined>
    <meta:user-defined meta:name="DCTERMS.W3CDTF/OVERHEIDop.jaargang">2023</meta:user-defined>
    <meta:user-defined meta:name="OVERHEIDop.publicationIssue">226054</meta:user-defined>
    <meta:user-defined meta:name="OVERHEIDop.GmbID/DC.identifier">gmb-2023-226054</meta:user-defined>
    <meta:user-defined meta:name="OVERHEIDop.versieInformatie"/>
  </office:meta>
</office:document-meta>
</file>